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a47c9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a47c9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8c58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8c583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8c583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8c583"/>
    </style:style>
    <style:style style:name="T25" style:family="text">
      <style:text-properties officeooo:rsid="00994b1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e8a2d6" style:font-weight-asian="bold" style:font-weight-complex="bold"/>
    </style:style>
    <style:style style:name="T28" style:family="text">
      <style:text-properties fo:font-weight="bold" officeooo:rsid="00b14531" style:font-weight-asian="bold" style:font-weight-complex="bold"/>
    </style:style>
    <style:style style:name="T29" style:family="text">
      <style:text-properties fo:font-weight="bold" officeooo:rsid="00a77fd9" style:font-weight-asian="bold" style:font-weight-complex="bold"/>
    </style:style>
    <style:style style:name="T30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4</text:span><text:span text:style-name="T10">8718</text:span><text:span text:style-name="T11">-CD-</text:span><text:span text:style-name="T12">ARI-EVOLUCIÓN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19">Sebastián Juleriac Pinasco</text:span><text:span text:style-name="T17">, por el cual se solicita </text:span><text:span text:style-name="T19">a través del Ministerio de Infraestructura, Servicios Públicos y Hábitat, disponga informar respecto del estado de avance de la creación de la Empresa Mixta Ferrocarriles de Santa Fe SA (EFESA) Y la reglamentación de la Ley 13242</text:span><text:span text:style-name="T18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, <text:span text:style-name="T24">vería con agrado</text:span> solicita<text:span text:style-name="T24">r</text:span> <text:span text:style-name="T24">al</text:span> <text:s/>Poder Ejecutivo, por intermedio del Ministerio de Infraestructura, Servicios Públicos y Hábitat informe el estado de avance de la creación de la "Empresa Mixta Ferrocarriles de Santa Fe SA" (EFESA) y la reglamentación de la Ley 13242.</text:p>
      <text:p text:style-name="P11"/>
      <text:p text:style-name="P12"/>
      <text:p text:style-name="P15">Sala de Comisión <text:span text:style-name="T25">mixta </text:span><text:span text:style-name="T5">en Zoom</text:span>, <text:span text:style-name="T25">24</text:span><text:span text:style-name="T24"> de agosto de 2022</text:span><text:span text:style-name="T23">.</text:span></text:p>
      <text:p text:style-name="P15"/>
      <text:p text:style-name="P17">FIRMANTES:</text:p>
      <text:p text:style-name="P16"><text:span text:style-name="T27">Arcando - </text:span><text:span text:style-name="T28">Pacchiotti – Aimar</text:span><text:span text:style-name="T29"> </text:span><text:span text:style-name="T27">- </text:span><text:span text:style-name="T26">Garibay</text:span><text:span text:style-name="T29"> – </text:span><text:span text:style-name="T30">Julierac - </text:span><text:span text:style-name="T27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2M49S</meta:editing-duration>
    <meta:editing-cycles>7</meta:editing-cycles>
    <meta:generator>LibreOffice/7.3.5.2$Linux_X86_64 LibreOffice_project/30$Build-2</meta:generator>
    <dc:date>2022-08-25T09:17:19.940237044</dc:date>
    <meta:print-date>2022-08-24T18:57:44.093537034</meta:print-date>
    <meta:document-statistic meta:table-count="0" meta:image-count="1" meta:object-count="0" meta:page-count="1" meta:paragraph-count="12" meta:word-count="224" meta:character-count="1446" meta:non-whitespace-character-count="1225"/>
  </office:meta>
</office:document-meta>
</file>